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43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ext-properties fo:color="#3465a4" fo:font-weight="bold" style:font-weight-asian="bold" style:font-weight-complex="bold"/>
    </style:style>
    <style:style style:name="ce5" style:family="table-cell" style:parent-style-name="Default">
      <style:text-properties fo:color="#3465a4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rotation-angle="60" style:vertical-align="bottom"/>
      <style:paragraph-properties fo:text-align="start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rotation-angle="60" style:vertical-align="bottom"/>
      <style:paragraph-properties fo:text-align="start" fo:margin-left="0cm"/>
    </style:style>
    <style:style style:name="ce8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afd095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ffa6a6" style:text-align-source="fix" style:repeat-content="fals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ackground-color="#ffa6a6"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rotation-angle="60" style:vertical-align="bottom"/>
      <style:paragraph-properties fo:text-align="start" fo:margin-left="0cm"/>
      <style:text-properties style:text-overline-style="solid" style:text-overline-width="auto" style:text-overline-color="font-color"/>
    </style:style>
    <style:style style:name="ce37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8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color="#c9211e"/>
    </style:style>
    <style:style style:name="ce10" style:family="table-cell" style:parent-style-name="Default">
      <style:table-cell-properties fo:background-color="#ffa6a6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41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8">
      <style:table-cell-properties fo:background-color="#b2b2b2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8">
      <style:table-cell-properties fo:background-color="#afd095"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118">
      <style:table-cell-properties fo:background-color="#ffa6a6"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8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8">
      <style:table-cell-properties fo:background-color="#b4c7dc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17">
      <style:table-cell-properties fo:background-color="#b2b2b2" style:text-align-source="fix" style:repeat-content="false" style:vertical-align="middle"/>
      <style:paragraph-properties fo:text-align="center"/>
    </style:style>
    <style:style style:name="ce62" style:family="table-cell" style:parent-style-name="Default">
      <style:table-cell-properties fo:background-color="#b2b2b2"/>
    </style:style>
    <style:style style:name="ce21" style:family="table-cell" style:parent-style-name="Default">
      <style:table-cell-properties fo:background-color="#afd095" style:text-align-source="fix" style:repeat-content="false" style:vertical-align="middle"/>
      <style:paragraph-properties fo:text-align="center"/>
    </style:style>
    <style:style style:name="ce64" style:family="table-cell" style:parent-style-name="Default">
      <style:table-cell-properties fo:background-color="#afd095"/>
    </style:style>
    <style:style style:name="ce23" style:family="table-cell" style:parent-style-name="Default">
      <style:table-cell-properties fo:background-color="#ffa6a6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17">
      <style:table-cell-properties fo:background-color="#afd095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17">
      <style:table-cell-properties fo:background-color="#b4c7dc" style:text-align-source="fix" style:repeat-content="false" style:vertical-align="middle"/>
      <style:paragraph-properties fo:text-align="center"/>
    </style:style>
    <style:style style:name="ce68" style:family="table-cell" style:parent-style-name="Default">
      <style:table-cell-properties fo:background-color="#b4c7dc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fo:background-color="#ffa6a6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ce1"/>
        <table:table-column table:style-name="co4" table:default-cell-style-name="ce6"/>
        <table:table-column table:style-name="co5" table:number-columns-repeated="8" table:default-cell-style-name="ce11"/>
        <table:table-column table:style-name="co6" table:default-cell-style-name="ce17"/>
        <table:table-column table:style-name="co7" table:number-columns-repeated="3" table:default-cell-style-name="Default"/>
        <table:table-column table:style-name="co8" table:default-cell-style-name="Default"/>
        <table:table-row table:style-name="ro1">
          <table:table-cell table:number-columns-repeated="2"/>
          <table:table-cell table:style-name="Default"/>
          <table:table-cell table:style-name="ce26"/>
          <table:table-cell table:style-name="Default" table:number-columns-repeated="9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style-name="ce22" office:value-type="string" calcext:value-type="string" table:number-columns-spanned="13" table:number-rows-spanned="2">
            <text:p>Contenu de la mémoire Séquenceur</text:p>
          </table:table-cell>
          <table:covered-table-cell table:number-columns-repeated="9" table:style-name="Default"/>
          <table:covered-table-cell table:number-columns-repeated="3"/>
          <table:table-cell/>
        </table:table-row>
        <table:table-row table:style-name="ro2">
          <table:table-cell table:number-columns-repeated="2"/>
          <table:table-cell table:style-name="Default"/>
          <table:covered-table-cell table:number-columns-repeated="10" table:style-name="Default"/>
          <table:covered-table-cell table:number-columns-repeated="3"/>
          <table:table-cell/>
        </table:table-row>
        <table:table-row table:style-name="ro3">
          <table:table-cell table:number-columns-repeated="2"/>
          <table:table-cell table:style-name="Default"/>
          <table:table-cell table:style-name="ce4" office:value-type="string" calcext:value-type="string">
            <text:p>Adresse</text:p>
          </table:table-cell>
          <table:table-cell table:style-name="ce7" office:value-type="string" calcext:value-type="string">
            <text:p>RET</text:p>
          </table:table-cell>
          <table:table-cell table:style-name="ce13" office:value-type="string" calcext:value-type="string">
            <text:p>LOADPC</text:p>
          </table:table-cell>
          <table:table-cell table:style-name="ce7" office:value-type="string" calcext:value-type="string">
            <text:p>CLKPC</text:p>
          </table:table-cell>
          <table:table-cell table:style-name="ce7" office:value-type="string" calcext:value-type="string">
            <text:p>CLKR</text:p>
          </table:table-cell>
          <table:table-cell table:style-name="ce7" office:value-type="string" calcext:value-type="string">
            <text:p>SHIFTRB</text:p>
          </table:table-cell>
          <table:table-cell table:style-name="ce7" office:value-type="string" calcext:value-type="string">
            <text:p>LOADB</text:p>
          </table:table-cell>
          <table:table-cell table:style-name="ce7" office:value-type="string" calcext:value-type="string">
            <text:p>ShiftRA</text:p>
          </table:table-cell>
          <table:table-cell table:style-name="ce7" office:value-type="string" calcext:value-type="string">
            <text:p>LOADRA</text:p>
          </table:table-cell>
          <table:table-cell table:style-name="ce7" office:value-type="string" calcext:value-type="string">
            <text:p>Donnée</text:p>
          </table:table-cell>
          <table:table-cell table:number-columns-repeated="4"/>
        </table:table-row>
        <table:table-row table:style-name="ro4">
          <table:table-cell/>
          <table:table-cell table:style-name="ce5" office:value-type="string" calcext:value-type="string">
            <text:p>LDA #$..</text:p>
          </table:table-cell>
          <table:table-cell office:value-type="float" office:value="0" calcext:value-type="float">
            <text:p>0</text:p>
          </table:table-cell>
          <table:table-cell table:style-name="ce32" table:formula="of:=DEC2HEX([.C5])" office:value-type="string" office:string-value="0" calcext:value-type="string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5]*2)+[.F5])*2+[.G5])*2+[.H5])*2+[.I5])*2+[.J5])*2+[.K5])*2+[.L5])" office:value-type="string" office:string-value="40" calcext:value-type="string">
            <text:p>40</text:p>
          </table:table-cell>
          <table:table-cell table:style-name="ce19" office:value-type="string" calcext:value-type="string" table:number-columns-spanned="3" table:number-rows-spanned="2">
            <text:p>Incrémente PC</text:p>
          </table:table-cell>
          <table:covered-table-cell table:number-columns-repeated="2" table:style-name="ce62"/>
          <table:table-cell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formula="of:=DEC2HEX([.C6])" office:value-type="string" office:string-value="1" calcext:value-type="string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6]*2)+[.F6])*2+[.G6])*2+[.H6])*2+[.I6])*2+[.J6])*2+[.K6])*2+[.L6])" office:value-type="string" office:string-value="60" calcext:value-type="string">
            <text:p>60</text:p>
          </table:table-cell>
          <table:covered-table-cell table:number-columns-repeated="3" table:style-name="ce62"/>
          <table:table-cell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formula="of:=DEC2HEX([.C7])" office:value-type="string" office:string-value="2" calcext:value-type="string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15" table:formula="of:=DEC2HEX(((((((([.E7]*2)+[.F7])*2+[.G7])*2+[.H7])*2+[.I7])*2+[.J7])*2+[.K7])*2+[.L7])" office:value-type="string" office:string-value="3" calcext:value-type="string">
            <text:p>3</text:p>
          </table:table-cell>
          <table:table-cell table:style-name="ce21" office:value-type="string" calcext:value-type="string" table:number-columns-spanned="3" table:number-rows-spanned="2">
            <text:p>Chargement // du registre A</text:p>
          </table:table-cell>
          <table:covered-table-cell table:number-columns-repeated="2" table:style-name="ce64"/>
          <table:table-cell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formula="of:=DEC2HEX([.C8])" office:value-type="string" office:string-value="3" calcext:value-type="string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15" table:formula="of:=DEC2HEX(((((((([.E8]*2)+[.F8])*2+[.G8])*2+[.H8])*2+[.I8])*2+[.J8])*2+[.K8])*2+[.L8])" office:value-type="string" office:string-value="13" calcext:value-type="string">
            <text:p>13</text:p>
          </table:table-cell>
          <table:covered-table-cell table:number-columns-repeated="3" table:style-name="ce64"/>
          <table:table-cell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formula="of:=DEC2HEX([.C9])" office:value-type="string" office:string-value="4" calcext:value-type="string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9]*2)+[.F9])*2+[.G9])*2+[.H9])*2+[.I9])*2+[.J9])*2+[.K9])*2+[.L9])" office:value-type="string" office:string-value="40" calcext:value-type="string">
            <text:p>40</text:p>
          </table:table-cell>
          <table:table-cell table:style-name="ce19" office:value-type="string" calcext:value-type="string" table:number-columns-spanned="3" table:number-rows-spanned="2">
            <text:p>Incrémente PC</text:p>
          </table:table-cell>
          <table:covered-table-cell table:number-columns-repeated="2" table:style-name="ce62"/>
          <table:table-cell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formula="of:=DEC2HEX([.C10])" office:value-type="string" office:string-value="5" calcext:value-type="string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10]*2)+[.F10])*2+[.G10])*2+[.H10])*2+[.I10])*2+[.J10])*2+[.K10])*2+[.L10])" office:value-type="string" office:string-value="60" calcext:value-type="string">
            <text:p>60</text:p>
          </table:table-cell>
          <table:covered-table-cell table:number-columns-repeated="3" table:style-name="ce62"/>
          <table:table-cell/>
        </table:table-row>
        <table:table-row table:style-name="ro4">
          <table:table-cell table:number-columns-repeated="2"/>
          <table:table-cell office:value-type="float" office:value="6" calcext:value-type="float">
            <text:p>6</text:p>
          </table:table-cell>
          <table:table-cell table:formula="of:=DEC2HEX([.C11])" office:value-type="string" office:string-value="6" calcext:value-type="string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8" table:formula="of:=DEC2HEX(((((((([.E11]*2)+[.F11])*2+[.G11])*2+[.H11])*2+[.I11])*2+[.J11])*2+[.K11])*2+[.L11])" office:value-type="string" office:string-value="80" calcext:value-type="string">
            <text:p>80</text:p>
          </table:table-cell>
          <table:table-cell table:style-name="ce23" office:value-type="string" calcext:value-type="string" table:number-columns-spanned="3" table:number-rows-spanned="1">
            <text:p>Fin instruction suivante</text:p>
          </table:table-cell>
          <table:covered-table-cell table:number-columns-repeated="2" table:style-name="ce28"/>
          <table:table-cell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formula="of:=DEC2HEX([.C12])" office:value-type="string" office:string-value="7" calcext:value-type="string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12]*2)+[.F12])*2+[.G12])*2+[.H12])*2+[.I12])*2+[.J12])*2+[.K12])*2+[.L12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formula="of:=DEC2HEX([.C13])" office:value-type="string" office:string-value="8" calcext:value-type="string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13]*2)+[.F13])*2+[.G13])*2+[.H13])*2+[.I13])*2+[.J13])*2+[.K13])*2+[.L13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formula="of:=DEC2HEX([.C14])" office:value-type="string" office:string-value="9" calcext:value-type="string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14]*2)+[.F14])*2+[.G14])*2+[.H14])*2+[.I14])*2+[.J14])*2+[.K14])*2+[.L14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formula="of:=DEC2HEX([.C15])" office:value-type="string" office:string-value="A" calcext:value-type="string">
            <text:p>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15]*2)+[.F15])*2+[.G15])*2+[.H15])*2+[.I15])*2+[.J15])*2+[.K15])*2+[.L15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table:formula="of:=DEC2HEX([.C16])" office:value-type="string" office:string-value="B" calcext:value-type="string">
            <text:p>B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16]*2)+[.F16])*2+[.G16])*2+[.H16])*2+[.I16])*2+[.J16])*2+[.K16])*2+[.L16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formula="of:=DEC2HEX([.C17])" office:value-type="string" office:string-value="C" calcext:value-type="string">
            <text:p>C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17]*2)+[.F17])*2+[.G17])*2+[.H17])*2+[.I17])*2+[.J17])*2+[.K17])*2+[.L17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table:formula="of:=DEC2HEX([.C18])" office:value-type="string" office:string-value="D" calcext:value-type="string">
            <text:p>D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18]*2)+[.F18])*2+[.G18])*2+[.H18])*2+[.I18])*2+[.J18])*2+[.K18])*2+[.L18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table:formula="of:=DEC2HEX([.C19])" office:value-type="string" office:string-value="E" calcext:value-type="string">
            <text:p>E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19]*2)+[.F19])*2+[.G19])*2+[.H19])*2+[.I19])*2+[.J19])*2+[.K19])*2+[.L19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table:formula="of:=DEC2HEX([.C20])" office:value-type="string" office:string-value="F" calcext:value-type="string">
            <text:p>F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20]*2)+[.F20])*2+[.G20])*2+[.H20])*2+[.I20])*2+[.J20])*2+[.K20])*2+[.L20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5" office:value-type="string" calcext:value-type="string">
            <text:p>EXG A,B</text:p>
          </table:table-cell>
          <table:table-cell office:value-type="float" office:value="16" calcext:value-type="float">
            <text:p>16</text:p>
          </table:table-cell>
          <table:table-cell table:style-name="ce35" table:formula="of:=DEC2HEX([.C21])" office:value-type="string" office:string-value="10" calcext:value-type="string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5" table:formula="of:=DEC2HEX(((((((([.E21]*2)+[.F21])*2+[.G21])*2+[.H21])*2+[.I21])*2+[.J21])*2+[.K21])*2+[.L21])" office:value-type="string" office:string-value="A" calcext:value-type="string">
            <text:p>A</text:p>
          </table:table-cell>
          <table:table-cell table:style-name="ce24" office:value-type="string" calcext:value-type="string" table:number-columns-spanned="3" table:number-rows-spanned="2">
            <text:p>rotation des registres A et B d’un bit</text:p>
          </table:table-cell>
          <table:covered-table-cell table:number-columns-repeated="2" table:style-name="ce64"/>
          <table:table-cell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table:formula="of:=DEC2HEX([.C22])" office:value-type="string" office:string-value="11" calcext:value-type="string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5" table:formula="of:=DEC2HEX(((((((([.E22]*2)+[.F22])*2+[.G22])*2+[.H22])*2+[.I22])*2+[.J22])*2+[.K22])*2+[.L22])" office:value-type="string" office:string-value="1A" calcext:value-type="string">
            <text:p>1A</text:p>
          </table:table-cell>
          <table:covered-table-cell table:number-columns-repeated="3" table:style-name="ce64"/>
          <table:table-cell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table:formula="of:=DEC2HEX([.C23])" office:value-type="string" office:string-value="12" calcext:value-type="string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8" table:formula="of:=DEC2HEX(((((((([.E23]*2)+[.F23])*2+[.G23])*2+[.H23])*2+[.I23])*2+[.J23])*2+[.K23])*2+[.L23])" office:value-type="string" office:string-value="A" calcext:value-type="string">
            <text:p>A</text:p>
          </table:table-cell>
          <table:table-cell table:style-name="ce25" office:value-type="string" calcext:value-type="string" table:number-columns-spanned="3" table:number-rows-spanned="2">
            <text:p>rotation des registres A et B d’un bit</text:p>
          </table:table-cell>
          <table:covered-table-cell table:number-columns-repeated="2" table:style-name="ce68"/>
          <table:table-cell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table:formula="of:=DEC2HEX([.C24])" office:value-type="string" office:string-value="13" calcext:value-type="string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8" table:formula="of:=DEC2HEX(((((((([.E24]*2)+[.F24])*2+[.G24])*2+[.H24])*2+[.I24])*2+[.J24])*2+[.K24])*2+[.L24])" office:value-type="string" office:string-value="1A" calcext:value-type="string">
            <text:p>1A</text:p>
          </table:table-cell>
          <table:covered-table-cell table:number-columns-repeated="3" table:style-name="ce68"/>
          <table:table-cell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table:formula="of:=DEC2HEX([.C25])" office:value-type="string" office:string-value="14" calcext:value-type="string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5" table:formula="of:=DEC2HEX(((((((([.E25]*2)+[.F25])*2+[.G25])*2+[.H25])*2+[.I25])*2+[.J25])*2+[.K25])*2+[.L25])" office:value-type="string" office:string-value="A" calcext:value-type="string">
            <text:p>A</text:p>
          </table:table-cell>
          <table:table-cell table:style-name="ce24" office:value-type="string" calcext:value-type="string" table:number-columns-spanned="3" table:number-rows-spanned="2">
            <text:p>rotation des registres A et B d’un bit</text:p>
          </table:table-cell>
          <table:covered-table-cell table:number-columns-repeated="2" table:style-name="ce64"/>
          <table:table-cell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table:formula="of:=DEC2HEX([.C26])" office:value-type="string" office:string-value="15" calcext:value-type="string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5" table:formula="of:=DEC2HEX(((((((([.E26]*2)+[.F26])*2+[.G26])*2+[.H26])*2+[.I26])*2+[.J26])*2+[.K26])*2+[.L26])" office:value-type="string" office:string-value="1A" calcext:value-type="string">
            <text:p>1A</text:p>
          </table:table-cell>
          <table:covered-table-cell table:number-columns-repeated="3" table:style-name="ce64"/>
          <table:table-cell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table:formula="of:=DEC2HEX([.C27])" office:value-type="string" office:string-value="16" calcext:value-type="string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8" table:formula="of:=DEC2HEX(((((((([.E27]*2)+[.F27])*2+[.G27])*2+[.H27])*2+[.I27])*2+[.J27])*2+[.K27])*2+[.L27])" office:value-type="string" office:string-value="A" calcext:value-type="string">
            <text:p>A</text:p>
          </table:table-cell>
          <table:table-cell table:style-name="ce25" office:value-type="string" calcext:value-type="string" table:number-columns-spanned="3" table:number-rows-spanned="2">
            <text:p>rotation des registres A et B d’un bit</text:p>
          </table:table-cell>
          <table:covered-table-cell table:number-columns-repeated="2" table:style-name="ce68"/>
          <table:table-cell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table:formula="of:=DEC2HEX([.C28])" office:value-type="string" office:string-value="17" calcext:value-type="string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8" table:formula="of:=DEC2HEX(((((((([.E28]*2)+[.F28])*2+[.G28])*2+[.H28])*2+[.I28])*2+[.J28])*2+[.K28])*2+[.L28])" office:value-type="string" office:string-value="1A" calcext:value-type="string">
            <text:p>1A</text:p>
          </table:table-cell>
          <table:covered-table-cell table:number-columns-repeated="3" table:style-name="ce68"/>
          <table:table-cell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table:formula="of:=DEC2HEX([.C29])" office:value-type="string" office:string-value="18" calcext:value-type="string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29]*2)+[.F29])*2+[.G29])*2+[.H29])*2+[.I29])*2+[.J29])*2+[.K29])*2+[.L29])" office:value-type="string" office:string-value="40" calcext:value-type="string">
            <text:p>40</text:p>
          </table:table-cell>
          <table:table-cell table:style-name="ce19" office:value-type="string" calcext:value-type="string" table:number-columns-spanned="3" table:number-rows-spanned="2">
            <text:p>Incrémente PC</text:p>
          </table:table-cell>
          <table:covered-table-cell table:number-columns-repeated="2" table:style-name="ce62"/>
          <table:table-cell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table:formula="of:=DEC2HEX([.C30])" office:value-type="string" office:string-value="19" calcext:value-type="string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30]*2)+[.F30])*2+[.G30])*2+[.H30])*2+[.I30])*2+[.J30])*2+[.K30])*2+[.L30])" office:value-type="string" office:string-value="60" calcext:value-type="string">
            <text:p>60</text:p>
          </table:table-cell>
          <table:covered-table-cell table:number-columns-repeated="3" table:style-name="ce62"/>
          <table:table-cell/>
        </table:table-row>
        <table:table-row table:style-name="ro4">
          <table:table-cell table:number-columns-repeated="2"/>
          <table:table-cell office:value-type="float" office:value="26" calcext:value-type="float">
            <text:p>26</text:p>
          </table:table-cell>
          <table:table-cell table:formula="of:=DEC2HEX([.C31])" office:value-type="string" office:string-value="1A" calcext:value-type="string">
            <text:p>1A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8" table:formula="of:=DEC2HEX(((((((([.E31]*2)+[.F31])*2+[.G31])*2+[.H31])*2+[.I31])*2+[.J31])*2+[.K31])*2+[.L31])" office:value-type="string" office:string-value="80" calcext:value-type="string">
            <text:p>80</text:p>
          </table:table-cell>
          <table:table-cell table:style-name="ce23" office:value-type="string" calcext:value-type="string" table:number-columns-spanned="3" table:number-rows-spanned="1">
            <text:p>Fin instruction suivante</text:p>
          </table:table-cell>
          <table:covered-table-cell table:number-columns-repeated="2" table:style-name="ce28"/>
          <table:table-cell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table:formula="of:=DEC2HEX([.C32])" office:value-type="string" office:string-value="1B" calcext:value-type="string">
            <text:p>1B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32]*2)+[.F32])*2+[.G32])*2+[.H32])*2+[.I32])*2+[.J32])*2+[.K32])*2+[.L32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table:formula="of:=DEC2HEX([.C33])" office:value-type="string" office:string-value="1C" calcext:value-type="string">
            <text:p>1C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33]*2)+[.F33])*2+[.G33])*2+[.H33])*2+[.I33])*2+[.J33])*2+[.K33])*2+[.L33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table:formula="of:=DEC2HEX([.C34])" office:value-type="string" office:string-value="1D" calcext:value-type="string">
            <text:p>1D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34]*2)+[.F34])*2+[.G34])*2+[.H34])*2+[.I34])*2+[.J34])*2+[.K34])*2+[.L34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table:formula="of:=DEC2HEX([.C35])" office:value-type="string" office:string-value="1E" calcext:value-type="string">
            <text:p>1E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35]*2)+[.F35])*2+[.G35])*2+[.H35])*2+[.I35])*2+[.J35])*2+[.K35])*2+[.L35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table:formula="of:=DEC2HEX([.C36])" office:value-type="string" office:string-value="1F" calcext:value-type="string">
            <text:p>1F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36]*2)+[.F36])*2+[.G36])*2+[.H36])*2+[.I36])*2+[.J36])*2+[.K36])*2+[.L36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4">
          <table:table-cell table:style-name="ce3"/>
          <table:table-cell table:style-name="ce5" office:value-type="string" calcext:value-type="string">
            <text:p>ADD A+B –&gt; B</text:p>
          </table:table-cell>
          <table:table-cell office:value-type="float" office:value="32" calcext:value-type="float">
            <text:p>32</text:p>
          </table:table-cell>
          <table:table-cell table:style-name="ce35" table:formula="of:=DEC2HEX([.C37])" office:value-type="string" office:string-value="20" calcext:value-type="string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formula="of:=DEC2HEX(((((((([.E37]*2)+[.F37])*2+[.G37])*2+[.H37])*2+[.I37])*2+[.J37])*2+[.K37])*2+[.L37])" office:value-type="string" office:string-value="C" calcext:value-type="string">
            <text:p>C</text:p>
          </table:table-cell>
          <table:table-cell table:style-name="ce21" office:value-type="string" calcext:value-type="string" table:number-columns-spanned="3" table:number-rows-spanned="2">
            <text:p>Chargement // du registre B</text:p>
            <text:p> (B=A+B)</text:p>
          </table:table-cell>
          <table:covered-table-cell table:number-columns-repeated="2" table:style-name="ce64"/>
          <table:table-cell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table:formula="of:=DEC2HEX([.C38])" office:value-type="string" office:string-value="21" calcext:value-type="string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formula="of:=DEC2HEX(((((((([.E38]*2)+[.F38])*2+[.G38])*2+[.H38])*2+[.I38])*2+[.J38])*2+[.K38])*2+[.L38])" office:value-type="string" office:string-value="1C" calcext:value-type="string">
            <text:p>1C</text:p>
          </table:table-cell>
          <table:covered-table-cell table:number-columns-repeated="3" table:style-name="ce64"/>
          <table:table-cell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table:formula="of:=DEC2HEX([.C39])" office:value-type="string" office:string-value="22" calcext:value-type="string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39]*2)+[.F39])*2+[.G39])*2+[.H39])*2+[.I39])*2+[.J39])*2+[.K39])*2+[.L39])" office:value-type="string" office:string-value="40" calcext:value-type="string">
            <text:p>40</text:p>
          </table:table-cell>
          <table:table-cell table:style-name="ce19" office:value-type="string" calcext:value-type="string" table:number-columns-spanned="3" table:number-rows-spanned="2">
            <text:p>Incrémente PC</text:p>
          </table:table-cell>
          <table:covered-table-cell table:number-columns-repeated="2" table:style-name="ce62"/>
          <table:table-cell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table:formula="of:=DEC2HEX([.C40])" office:value-type="string" office:string-value="23" calcext:value-type="string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40]*2)+[.F40])*2+[.G40])*2+[.H40])*2+[.I40])*2+[.J40])*2+[.K40])*2+[.L40])" office:value-type="string" office:string-value="60" calcext:value-type="string">
            <text:p>60</text:p>
          </table:table-cell>
          <table:covered-table-cell table:number-columns-repeated="3" table:style-name="ce62"/>
          <table:table-cell/>
        </table:table-row>
        <table:table-row table:style-name="ro4">
          <table:table-cell table:number-columns-repeated="2"/>
          <table:table-cell office:value-type="float" office:value="36" calcext:value-type="float">
            <text:p>36</text:p>
          </table:table-cell>
          <table:table-cell table:formula="of:=DEC2HEX([.C41])" office:value-type="string" office:string-value="24" calcext:value-type="string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8" table:formula="of:=DEC2HEX(((((((([.E41]*2)+[.F41])*2+[.G41])*2+[.H41])*2+[.I41])*2+[.J41])*2+[.K41])*2+[.L41])" office:value-type="string" office:string-value="80" calcext:value-type="string">
            <text:p>80</text:p>
          </table:table-cell>
          <table:table-cell table:style-name="ce23" office:value-type="string" calcext:value-type="string" table:number-columns-spanned="3" table:number-rows-spanned="1">
            <text:p>Fin instruction suivante</text:p>
          </table:table-cell>
          <table:covered-table-cell table:number-columns-repeated="2" table:style-name="ce28"/>
          <table:table-cell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table:formula="of:=DEC2HEX([.C42])" office:value-type="string" office:string-value="25" calcext:value-type="string">
            <text:p>25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42]*2)+[.F42])*2+[.G42])*2+[.H42])*2+[.I42])*2+[.J42])*2+[.K42])*2+[.L42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table:formula="of:=DEC2HEX([.C43])" office:value-type="string" office:string-value="26" calcext:value-type="string">
            <text:p>26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43]*2)+[.F43])*2+[.G43])*2+[.H43])*2+[.I43])*2+[.J43])*2+[.K43])*2+[.L43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table:formula="of:=DEC2HEX([.C44])" office:value-type="string" office:string-value="27" calcext:value-type="string">
            <text:p>27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44]*2)+[.F44])*2+[.G44])*2+[.H44])*2+[.I44])*2+[.J44])*2+[.K44])*2+[.L44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table:formula="of:=DEC2HEX([.C45])" office:value-type="string" office:string-value="28" calcext:value-type="string">
            <text:p>28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45]*2)+[.F45])*2+[.G45])*2+[.H45])*2+[.I45])*2+[.J45])*2+[.K45])*2+[.L45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table:formula="of:=DEC2HEX([.C46])" office:value-type="string" office:string-value="29" calcext:value-type="string">
            <text:p>29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46]*2)+[.F46])*2+[.G46])*2+[.H46])*2+[.I46])*2+[.J46])*2+[.K46])*2+[.L46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table:formula="of:=DEC2HEX([.C47])" office:value-type="string" office:string-value="2A" calcext:value-type="string">
            <text:p>2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47]*2)+[.F47])*2+[.G47])*2+[.H47])*2+[.I47])*2+[.J47])*2+[.K47])*2+[.L47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table:formula="of:=DEC2HEX([.C48])" office:value-type="string" office:string-value="2B" calcext:value-type="string">
            <text:p>2B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48]*2)+[.F48])*2+[.G48])*2+[.H48])*2+[.I48])*2+[.J48])*2+[.K48])*2+[.L48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table:formula="of:=DEC2HEX([.C49])" office:value-type="string" office:string-value="2C" calcext:value-type="string">
            <text:p>2C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49]*2)+[.F49])*2+[.G49])*2+[.H49])*2+[.I49])*2+[.J49])*2+[.K49])*2+[.L49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table:formula="of:=DEC2HEX([.C50])" office:value-type="string" office:string-value="2D" calcext:value-type="string">
            <text:p>2D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50]*2)+[.F50])*2+[.G50])*2+[.H50])*2+[.I50])*2+[.J50])*2+[.K50])*2+[.L50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table:formula="of:=DEC2HEX([.C51])" office:value-type="string" office:string-value="2E" calcext:value-type="string">
            <text:p>2E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51]*2)+[.F51])*2+[.G51])*2+[.H51])*2+[.I51])*2+[.J51])*2+[.K51])*2+[.L51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table:formula="of:=DEC2HEX([.C52])" office:value-type="string" office:string-value="2F" calcext:value-type="string">
            <text:p>2F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52]*2)+[.F52])*2+[.G52])*2+[.H52])*2+[.I52])*2+[.J52])*2+[.K52])*2+[.L52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4">
          <table:table-cell/>
          <table:table-cell table:style-name="ce5" office:value-type="string" calcext:value-type="string">
            <text:p>JMP Adr</text:p>
          </table:table-cell>
          <table:table-cell office:value-type="float" office:value="48" calcext:value-type="float">
            <text:p>48</text:p>
          </table:table-cell>
          <table:table-cell table:style-name="ce35" table:formula="of:=DEC2HEX([.C53])" office:value-type="string" office:string-value="30" calcext:value-type="string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53]*2)+[.F53])*2+[.G53])*2+[.H53])*2+[.I53])*2+[.J53])*2+[.K53])*2+[.L53])" office:value-type="string" office:string-value="40" calcext:value-type="string">
            <text:p>40</text:p>
          </table:table-cell>
          <table:table-cell table:style-name="ce19" office:value-type="string" calcext:value-type="string" table:number-columns-spanned="3" table:number-rows-spanned="2">
            <text:p>Incrémente PC</text:p>
          </table:table-cell>
          <table:covered-table-cell table:number-columns-repeated="2" table:style-name="ce62"/>
          <table:table-cell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table:formula="of:=DEC2HEX([.C54])" office:value-type="string" office:string-value="31" calcext:value-type="string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54]*2)+[.F54])*2+[.G54])*2+[.H54])*2+[.I54])*2+[.J54])*2+[.K54])*2+[.L54])" office:value-type="string" office:string-value="60" calcext:value-type="string">
            <text:p>60</text:p>
          </table:table-cell>
          <table:covered-table-cell table:number-columns-repeated="3" table:style-name="ce62"/>
          <table:table-cell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table:formula="of:=DEC2HEX([.C55])" office:value-type="string" office:string-value="32" calcext:value-type="string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table:formula="of:=DEC2HEX(((((((([.E55]*2)+[.F55])*2+[.G55])*2+[.H55])*2+[.I55])*2+[.J55])*2+[.K55])*2+[.L55])" office:value-type="string" office:string-value="0" calcext:value-type="string">
            <text:p>0</text:p>
          </table:table-cell>
          <table:table-cell table:style-name="ce24" office:value-type="string" calcext:value-type="string" table:number-columns-spanned="3" table:number-rows-spanned="2">
            <text:p>Chargement // du PC</text:p>
          </table:table-cell>
          <table:covered-table-cell table:number-columns-repeated="2" table:style-name="ce64"/>
          <table:table-cell/>
        </table:table-row>
        <table:table-row table:style-name="ro2">
          <table:table-cell table:number-columns-repeated="2"/>
          <table:table-cell office:value-type="float" office:value="51" calcext:value-type="float">
            <text:p>51</text:p>
          </table:table-cell>
          <table:table-cell table:formula="of:=DEC2HEX([.C56])" office:value-type="string" office:string-value="33" calcext:value-type="string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table:formula="of:=DEC2HEX(((((((([.E56]*2)+[.F56])*2+[.G56])*2+[.H56])*2+[.I56])*2+[.J56])*2+[.K56])*2+[.L56])" office:value-type="string" office:string-value="20" calcext:value-type="string">
            <text:p>20</text:p>
          </table:table-cell>
          <table:covered-table-cell table:number-columns-repeated="3" table:style-name="ce64"/>
          <table:table-cell/>
        </table:table-row>
        <table:table-row table:style-name="ro4">
          <table:table-cell table:number-columns-repeated="2"/>
          <table:table-cell office:value-type="float" office:value="52" calcext:value-type="float">
            <text:p>52</text:p>
          </table:table-cell>
          <table:table-cell table:formula="of:=DEC2HEX([.C57])" office:value-type="string" office:string-value="34" calcext:value-type="string">
            <text:p>3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8" table:formula="of:=DEC2HEX(((((((([.E57]*2)+[.F57])*2+[.G57])*2+[.H57])*2+[.I57])*2+[.J57])*2+[.K57])*2+[.L57])" office:value-type="string" office:string-value="80" calcext:value-type="string">
            <text:p>80</text:p>
          </table:table-cell>
          <table:table-cell table:style-name="ce23" office:value-type="string" calcext:value-type="string" table:number-columns-spanned="3" table:number-rows-spanned="1">
            <text:p>Fin instruction suivante</text:p>
          </table:table-cell>
          <table:covered-table-cell table:number-columns-repeated="2" table:style-name="ce28"/>
          <table:table-cell/>
        </table:table-row>
        <table:table-row table:style-name="ro2">
          <table:table-cell table:number-columns-repeated="2"/>
          <table:table-cell office:value-type="float" office:value="53" calcext:value-type="float">
            <text:p>53</text:p>
          </table:table-cell>
          <table:table-cell table:formula="of:=DEC2HEX([.C58])" office:value-type="string" office:string-value="35" calcext:value-type="string">
            <text:p>35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58]*2)+[.F58])*2+[.G58])*2+[.H58])*2+[.I58])*2+[.J58])*2+[.K58])*2+[.L58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54" calcext:value-type="float">
            <text:p>54</text:p>
          </table:table-cell>
          <table:table-cell table:formula="of:=DEC2HEX([.C59])" office:value-type="string" office:string-value="36" calcext:value-type="string">
            <text:p>36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59]*2)+[.F59])*2+[.G59])*2+[.H59])*2+[.I59])*2+[.J59])*2+[.K59])*2+[.L59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55" calcext:value-type="float">
            <text:p>55</text:p>
          </table:table-cell>
          <table:table-cell table:formula="of:=DEC2HEX([.C60])" office:value-type="string" office:string-value="37" calcext:value-type="string">
            <text:p>37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60]*2)+[.F60])*2+[.G60])*2+[.H60])*2+[.I60])*2+[.J60])*2+[.K60])*2+[.L60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56" calcext:value-type="float">
            <text:p>56</text:p>
          </table:table-cell>
          <table:table-cell table:formula="of:=DEC2HEX([.C61])" office:value-type="string" office:string-value="38" calcext:value-type="string">
            <text:p>38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61]*2)+[.F61])*2+[.G61])*2+[.H61])*2+[.I61])*2+[.J61])*2+[.K61])*2+[.L61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57" calcext:value-type="float">
            <text:p>57</text:p>
          </table:table-cell>
          <table:table-cell table:formula="of:=DEC2HEX([.C62])" office:value-type="string" office:string-value="39" calcext:value-type="string">
            <text:p>39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62]*2)+[.F62])*2+[.G62])*2+[.H62])*2+[.I62])*2+[.J62])*2+[.K62])*2+[.L62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58" calcext:value-type="float">
            <text:p>58</text:p>
          </table:table-cell>
          <table:table-cell table:formula="of:=DEC2HEX([.C63])" office:value-type="string" office:string-value="3A" calcext:value-type="string">
            <text:p>3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63]*2)+[.F63])*2+[.G63])*2+[.H63])*2+[.I63])*2+[.J63])*2+[.K63])*2+[.L63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59" calcext:value-type="float">
            <text:p>59</text:p>
          </table:table-cell>
          <table:table-cell table:formula="of:=DEC2HEX([.C64])" office:value-type="string" office:string-value="3B" calcext:value-type="string">
            <text:p>3B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64]*2)+[.F64])*2+[.G64])*2+[.H64])*2+[.I64])*2+[.J64])*2+[.K64])*2+[.L64])" office:value-type="string" office:string-value="0" calcext:value-type="string">
            <text:p>0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table:formula="of:=DEC2HEX([.C65])" office:value-type="string" office:string-value="3C" calcext:value-type="string">
            <text:p>3C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65]*2)+[.F65])*2+[.G65])*2+[.H65])*2+[.I65])*2+[.J65])*2+[.K65])*2+[.L65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1" calcext:value-type="float">
            <text:p>61</text:p>
          </table:table-cell>
          <table:table-cell table:formula="of:=DEC2HEX([.C66])" office:value-type="string" office:string-value="3D" calcext:value-type="string">
            <text:p>3D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66]*2)+[.F66])*2+[.G66])*2+[.H66])*2+[.I66])*2+[.J66])*2+[.K66])*2+[.L66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2" calcext:value-type="float">
            <text:p>62</text:p>
          </table:table-cell>
          <table:table-cell table:formula="of:=DEC2HEX([.C67])" office:value-type="string" office:string-value="3E" calcext:value-type="string">
            <text:p>3E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67]*2)+[.F67])*2+[.G67])*2+[.H67])*2+[.I67])*2+[.J67])*2+[.K67])*2+[.L67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3" calcext:value-type="float">
            <text:p>63</text:p>
          </table:table-cell>
          <table:table-cell table:formula="of:=DEC2HEX([.C68])" office:value-type="string" office:string-value="3F" calcext:value-type="string">
            <text:p>3F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68]*2)+[.F68])*2+[.G68])*2+[.H68])*2+[.I68])*2+[.J68])*2+[.K68])*2+[.L68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5" office:value-type="string" calcext:value-type="string">
            <text:p>NOP</text:p>
          </table:table-cell>
          <table:table-cell office:value-type="float" office:value="64" calcext:value-type="float">
            <text:p>64</text:p>
          </table:table-cell>
          <table:table-cell table:style-name="ce35" table:formula="of:=DEC2HEX([.C69])" office:value-type="string" office:string-value="40" calcext:value-type="string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69]*2)+[.F69])*2+[.G69])*2+[.H69])*2+[.I69])*2+[.J69])*2+[.K69])*2+[.L69])" office:value-type="string" office:string-value="40" calcext:value-type="string">
            <text:p>40</text:p>
          </table:table-cell>
          <table:table-cell table:style-name="ce19" office:value-type="string" calcext:value-type="string" table:number-columns-spanned="3" table:number-rows-spanned="2">
            <text:p>Incrémente PC</text:p>
          </table:table-cell>
          <table:covered-table-cell table:number-columns-repeated="2" table:style-name="ce62"/>
          <table:table-cell/>
        </table:table-row>
        <table:table-row table:style-name="ro2">
          <table:table-cell table:number-columns-repeated="2"/>
          <table:table-cell office:value-type="float" office:value="65" calcext:value-type="float">
            <text:p>65</text:p>
          </table:table-cell>
          <table:table-cell table:formula="of:=DEC2HEX([.C70])" office:value-type="string" office:string-value="41" calcext:value-type="string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table:formula="of:=DEC2HEX(((((((([.E70]*2)+[.F70])*2+[.G70])*2+[.H70])*2+[.I70])*2+[.J70])*2+[.K70])*2+[.L70])" office:value-type="string" office:string-value="60" calcext:value-type="string">
            <text:p>60</text:p>
          </table:table-cell>
          <table:covered-table-cell table:number-columns-repeated="3" table:style-name="ce62"/>
          <table:table-cell/>
        </table:table-row>
        <table:table-row table:style-name="ro4">
          <table:table-cell table:number-columns-repeated="2"/>
          <table:table-cell office:value-type="float" office:value="66" calcext:value-type="float">
            <text:p>66</text:p>
          </table:table-cell>
          <table:table-cell table:formula="of:=DEC2HEX([.C71])" office:value-type="string" office:string-value="42" calcext:value-type="string">
            <text:p>4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8" table:formula="of:=DEC2HEX(((((((([.E71]*2)+[.F71])*2+[.G71])*2+[.H71])*2+[.I71])*2+[.J71])*2+[.K71])*2+[.L71])" office:value-type="string" office:string-value="80" calcext:value-type="string">
            <text:p>80</text:p>
          </table:table-cell>
          <table:table-cell table:style-name="ce23" office:value-type="string" calcext:value-type="string" table:number-columns-spanned="3" table:number-rows-spanned="1">
            <text:p>Fin instruction suivante</text:p>
          </table:table-cell>
          <table:covered-table-cell table:number-columns-repeated="2" table:style-name="ce28"/>
          <table:table-cell/>
        </table:table-row>
        <table:table-row table:style-name="ro2">
          <table:table-cell table:number-columns-repeated="2"/>
          <table:table-cell office:value-type="float" office:value="67" calcext:value-type="float">
            <text:p>67</text:p>
          </table:table-cell>
          <table:table-cell table:formula="of:=DEC2HEX([.C72])" office:value-type="string" office:string-value="43" calcext:value-type="string">
            <text:p>43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72]*2)+[.F72])*2+[.G72])*2+[.H72])*2+[.I72])*2+[.J72])*2+[.K72])*2+[.L72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8" calcext:value-type="float">
            <text:p>68</text:p>
          </table:table-cell>
          <table:table-cell table:formula="of:=DEC2HEX([.C73])" office:value-type="string" office:string-value="44" calcext:value-type="string">
            <text:p>44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73]*2)+[.F73])*2+[.G73])*2+[.H73])*2+[.I73])*2+[.J73])*2+[.K73])*2+[.L73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69" calcext:value-type="float">
            <text:p>69</text:p>
          </table:table-cell>
          <table:table-cell table:formula="of:=DEC2HEX([.C74])" office:value-type="string" office:string-value="45" calcext:value-type="string">
            <text:p>45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74]*2)+[.F74])*2+[.G74])*2+[.H74])*2+[.I74])*2+[.J74])*2+[.K74])*2+[.L74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0" calcext:value-type="float">
            <text:p>70</text:p>
          </table:table-cell>
          <table:table-cell table:formula="of:=DEC2HEX([.C75])" office:value-type="string" office:string-value="46" calcext:value-type="string">
            <text:p>46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75]*2)+[.F75])*2+[.G75])*2+[.H75])*2+[.I75])*2+[.J75])*2+[.K75])*2+[.L75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1" calcext:value-type="float">
            <text:p>71</text:p>
          </table:table-cell>
          <table:table-cell table:formula="of:=DEC2HEX([.C76])" office:value-type="string" office:string-value="47" calcext:value-type="string">
            <text:p>47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76]*2)+[.F76])*2+[.G76])*2+[.H76])*2+[.I76])*2+[.J76])*2+[.K76])*2+[.L76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2" calcext:value-type="float">
            <text:p>72</text:p>
          </table:table-cell>
          <table:table-cell table:formula="of:=DEC2HEX([.C77])" office:value-type="string" office:string-value="48" calcext:value-type="string">
            <text:p>48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77]*2)+[.F77])*2+[.G77])*2+[.H77])*2+[.I77])*2+[.J77])*2+[.K77])*2+[.L77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3" calcext:value-type="float">
            <text:p>73</text:p>
          </table:table-cell>
          <table:table-cell table:formula="of:=DEC2HEX([.C78])" office:value-type="string" office:string-value="49" calcext:value-type="string">
            <text:p>49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78]*2)+[.F78])*2+[.G78])*2+[.H78])*2+[.I78])*2+[.J78])*2+[.K78])*2+[.L78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4" calcext:value-type="float">
            <text:p>74</text:p>
          </table:table-cell>
          <table:table-cell table:formula="of:=DEC2HEX([.C79])" office:value-type="string" office:string-value="4A" calcext:value-type="string">
            <text:p>4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79]*2)+[.F79])*2+[.G79])*2+[.H79])*2+[.I79])*2+[.J79])*2+[.K79])*2+[.L79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5" calcext:value-type="float">
            <text:p>75</text:p>
          </table:table-cell>
          <table:table-cell table:formula="of:=DEC2HEX([.C80])" office:value-type="string" office:string-value="4B" calcext:value-type="string">
            <text:p>4B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80]*2)+[.F80])*2+[.G80])*2+[.H80])*2+[.I80])*2+[.J80])*2+[.K80])*2+[.L80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table:formula="of:=DEC2HEX([.C81])" office:value-type="string" office:string-value="4C" calcext:value-type="string">
            <text:p>4C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81]*2)+[.F81])*2+[.G81])*2+[.H81])*2+[.I81])*2+[.J81])*2+[.K81])*2+[.L81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table:formula="of:=DEC2HEX([.C82])" office:value-type="string" office:string-value="4D" calcext:value-type="string">
            <text:p>4D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82]*2)+[.F82])*2+[.G82])*2+[.H82])*2+[.I82])*2+[.J82])*2+[.K82])*2+[.L82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table:formula="of:=DEC2HEX([.C83])" office:value-type="string" office:string-value="4E" calcext:value-type="string">
            <text:p>4E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83]*2)+[.F83])*2+[.G83])*2+[.H83])*2+[.I83])*2+[.J83])*2+[.K83])*2+[.L83])" office:value-type="string" office:string-value="0" calcext:value-type="string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table:formula="of:=DEC2HEX([.C84])" office:value-type="string" office:string-value="4F" calcext:value-type="string">
            <text:p>4F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E84]*2)+[.F84])*2+[.G84])*2+[.H84])*2+[.I84])*2+[.J84])*2+[.K84])*2+[.L84])" office:value-type="string" office:string-value="0" calcext:value-type="string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 number:title="Défini ~par l'utilisateur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6:58:16.247482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ernard Lewandowicz</meta:initial-creator>
    <meta:creation-date>2025-11-08T16:58:18.713468300</meta:creation-date>
    <dc:date>2025-11-20T17:01:58.766356800</dc:date>
    <dc:creator>Bernard Lewandowicz</dc:creator>
    <meta:editing-duration>PT36M14S</meta:editing-duration>
    <meta:editing-cycles>14</meta:editing-cycles>
    <meta:generator>LibreOffice/25.2.6.2$Windows_X86_64 LibreOffice_project/729c5bfe710f5eb71ed3bbde9e06a6065e9c6c5d</meta:generator>
    <meta:document-statistic meta:table-count="1" meta:cell-count="914" meta:object-count="0"/>
  </office:meta>
</office:document-meta>
</file>