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rotation-angle="60" style:vertical-align="bottom"/>
      <style:paragraph-properties fo:text-align="start"/>
    </style:style>
    <style:style style:name="ce12" style:family="table-cell" style:parent-style-name="Default" style:data-style-name="N4">
      <style:table-cell-properties fo:background-color="#ec9ba4" style:text-align-source="fix" style:repeat-content="false" fo:border="none" style:vertical-align="middle"/>
      <style:paragraph-properties fo:text-align="center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0">
      <style:table-cell-properties fo:background-color="#55308d"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fo:background-color="#ec9ba4" style:text-align-source="fix" style:repeat-content="false" style:vertical-align="middle"/>
      <style:paragraph-properties fo:text-align="center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style:rotation-angle="60" style:vertical-align="bottom"/>
      <style:paragraph-properties fo:text-align="start" fo:margin-left="0cm"/>
    </style:style>
    <style:style style:name="ce29" style:family="table-cell" style:parent-style-name="Default">
      <style:table-cell-properties fo:background-color="#ec9ba4" style:text-align-source="fix" style:repeat-content="false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ackground-color="#55308d" style:text-align-source="fix" style:repeat-content="false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ec9ba4"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style:rotation-angle="60" style:vertical-align="bottom"/>
      <style:paragraph-properties fo:text-align="start" fo:margin-left="0cm"/>
      <style:text-properties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 fo:font-weight="bold" style:font-weight-asian="bold" style:font-weight-complex="bold"/>
    </style:style>
    <style:style style:name="ce42" style:family="table-cell" style:parent-style-name="Default">
      <style:table-cell-properties fo:background-color="#55308d"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47" style:family="table-cell" style:parent-style-name="Default">
      <style:table-cell-properties fo:background-color="#ec9ba4"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9" style:family="table-cell" style:parent-style-name="Default">
      <style:table-cell-properties style:vertical-align="middle"/>
    </style:style>
    <style:style style:name="ce50" style:family="table-cell" style:parent-style-name="Default" style:data-style-name="N118">
      <style:table-cell-properties fo:background-color="#ec9ba4" style:text-align-source="fix" style:repeat-content="false" fo:border="none" style:vertical-align="middle"/>
      <style:paragraph-properties fo:text-align="center" fo:margin-left="0cm"/>
    </style:style>
    <style:style style:name="ce24" style:family="table-cell" style:parent-style-name="Default" style:data-style-name="N118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118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118">
      <style:table-cell-properties fo:background-color="#55308d" style:text-align-source="fix" style:repeat-content="false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18">
      <style:table-cell-properties fo:background-color="#ec9ba4"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 style:data-style-name="N118">
      <style:table-cell-properties style:text-align-source="fix" style:repeat-content="fals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18">
      <style:table-cell-properties fo:background-color="#ec9ba4" style:text-align-source="fix" style:repeat-content="false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transparent"/>
    </style:style>
    <style:style style:name="T1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visibility="collapse" table:default-cell-style-name="ce1"/>
        <table:table-column table:style-name="co3" table:default-cell-style-name="ce6"/>
        <table:table-column table:style-name="co4" table:number-columns-repeated="8" table:default-cell-style-name="ce11"/>
        <table:table-column table:style-name="co5" table:default-cell-style-name="ce17"/>
        <table:table-column table:style-name="co1" table:default-cell-style-name="Default"/>
        <table:table-column table:style-name="co6" table:default-cell-style-name="Default"/>
        <table:table-row table:style-name="ro1">
          <table:table-cell/>
          <table:table-cell table:style-name="Default"/>
          <table:table-cell table:style-name="ce3"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Default"/>
          <table:table-cell table:style-name="ce5" office:value-type="string" calcext:value-type="string" table:number-columns-spanned="10" table:number-rows-spanned="2">
            <text:p>Contenu de la mémoire Séquenceur: Séquence 1</text:p>
          </table:table-cell>
          <table:covered-table-cell table:number-columns-repeated="9" table:style-name="Default"/>
          <table:table-cell table:number-columns-repeated="2"/>
        </table:table-row>
        <table:table-row table:style-name="ro1">
          <table:table-cell/>
          <table:table-cell table:style-name="Default"/>
          <table:covered-table-cell table:number-columns-repeated="10" table:style-name="Default"/>
          <table:table-cell table:number-columns-repeated="2"/>
        </table:table-row>
        <table:table-row table:style-name="ro2">
          <table:table-cell/>
          <table:table-cell table:style-name="Default"/>
          <table:table-cell table:style-name="ce4" office:value-type="string" calcext:value-type="string">
            <text:p>Adresses</text:p>
          </table:table-cell>
          <table:table-cell table:style-name="ce7" office:value-type="string" calcext:value-type="string">
            <text:p>D7</text:p>
          </table:table-cell>
          <table:table-cell table:style-name="ce32" office:value-type="string" calcext:value-type="string">
            <text:p>D6</text:p>
          </table:table-cell>
          <table:table-cell table:style-name="ce7" office:value-type="string" calcext:value-type="string">
            <text:p>D5</text:p>
          </table:table-cell>
          <table:table-cell table:style-name="ce7" office:value-type="string" calcext:value-type="string">
            <text:p>D4</text:p>
          </table:table-cell>
          <table:table-cell table:style-name="ce7" office:value-type="string" calcext:value-type="string">
            <text:p>D3</text:p>
          </table:table-cell>
          <table:table-cell table:style-name="ce7" office:value-type="string" calcext:value-type="string">
            <text:p>D2</text:p>
          </table:table-cell>
          <table:table-cell table:style-name="ce7" office:value-type="string" calcext:value-type="string">
            <text:p>D1</text:p>
          </table:table-cell>
          <table:table-cell table:style-name="ce7" office:value-type="string" calcext:value-type="string">
            <text:p>D0</text:p>
          </table:table-cell>
          <table:table-cell table:style-name="ce7" office:value-type="string" calcext:value-type="string">
            <text:p>Données</text:p>
          </table:table-cell>
          <table:table-cell table:number-columns-repeated="2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 table:style-name="ce12" table:formula="of:=DEC2HEX([.B5])" office:value-type="string" office:string-value="0" calcext:value-type="string">
            <text:p>0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50" table:formula="of:=DEC2HEX(((((((([.D5]*2)+[.E5])*2+[.F5])*2+[.G5])*2+[.H5])*2+[.I5])*2+[.J5])*2+[.K5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3" table:formula="of:=DEC2HEX([.B6])" office:value-type="string" office:string-value="1" calcext:value-type="string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4" table:formula="of:=DEC2HEX(((((((([.D6]*2)+[.E6])*2+[.F6])*2+[.G6])*2+[.H6])*2+[.I6])*2+[.J6])*2+[.K6])" office:value-type="string" office:string-value="40" calcext:value-type="string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DEC2HEX([.B7])" office:value-type="string" office:string-value="2" calcext:value-type="string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DEC2HEX(((((((([.D7]*2)+[.E7])*2+[.F7])*2+[.G7])*2+[.H7])*2+[.I7])*2+[.J7])*2+[.K7])" office:value-type="string" office:string-value="20" calcext:value-type="string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DEC2HEX([.B8])" office:value-type="string" office:string-value="3" calcext:value-type="string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DEC2HEX(((((((([.D8]*2)+[.E8])*2+[.F8])*2+[.G8])*2+[.H8])*2+[.I8])*2+[.J8])*2+[.K8])" office:value-type="string" office:string-value="10" calcext:value-type="string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DEC2HEX([.B9])" office:value-type="string" office:string-value="4" calcext:value-type="string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DEC2HEX(((((((([.D9]*2)+[.E9])*2+[.F9])*2+[.G9])*2+[.H9])*2+[.I9])*2+[.J9])*2+[.K9])" office:value-type="string" office:string-value="8" calcext:value-type="string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DEC2HEX([.B10])" office:value-type="string" office:string-value="5" calcext:value-type="string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((((((([.D10]*2)+[.E10])*2+[.F10])*2+[.G10])*2+[.H10])*2+[.I10])*2+[.J10])*2+[.K10])" office:value-type="string" office:string-value="4" calcext:value-type="string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DEC2HEX([.B11])" office:value-type="string" office:string-value="6" calcext:value-type="string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DEC2HEX(((((((([.D11]*2)+[.E11])*2+[.F11])*2+[.G11])*2+[.H11])*2+[.I11])*2+[.J11])*2+[.K11])" office:value-type="string" office:string-value="2" calcext:value-type="string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DEC2HEX([.B12])" office:value-type="string" office:string-value="7" calcext:value-type="string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formula="of:=DEC2HEX(((((((([.D12]*2)+[.E12])*2+[.F12])*2+[.G12])*2+[.H12])*2+[.I12])*2+[.J12])*2+[.K12])" office:value-type="string" office:string-value="1" calcext:value-type="string">
            <text:p>1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style-name="ce19" table:formula="of:=DEC2HEX([.B13])" office:value-type="string" office:string-value="8" calcext:value-type="string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54" table:formula="of:=DEC2HEX(((((((([.D13]*2)+[.E13])*2+[.F13])*2+[.G13])*2+[.H13])*2+[.I13])*2+[.J13])*2+[.K13])" office:value-type="string" office:string-value="80" calcext:value-type="string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DEC2HEX([.B14])" office:value-type="string" office:string-value="9" calcext:value-type="string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14]*2)+[.E14])*2+[.F14])*2+[.G14])*2+[.H14])*2+[.I14])*2+[.J14])*2+[.K14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DEC2HEX([.B15])" office:value-type="string" office:string-value="A" calcext:value-type="string">
            <text:p>A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15]*2)+[.E15])*2+[.F15])*2+[.G15])*2+[.H15])*2+[.I15])*2+[.J15])*2+[.K15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DEC2HEX([.B16])" office:value-type="string" office:string-value="B" calcext:value-type="string">
            <text:p>B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16]*2)+[.E16])*2+[.F16])*2+[.G16])*2+[.H16])*2+[.I16])*2+[.J16])*2+[.K16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DEC2HEX([.B17])" office:value-type="string" office:string-value="C" calcext:value-type="string">
            <text:p>C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17]*2)+[.E17])*2+[.F17])*2+[.G17])*2+[.H17])*2+[.I17])*2+[.J17])*2+[.K17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DEC2HEX([.B18])" office:value-type="string" office:string-value="D" calcext:value-type="string">
            <text:p>D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18]*2)+[.E18])*2+[.F18])*2+[.G18])*2+[.H18])*2+[.I18])*2+[.J18])*2+[.K18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DEC2HEX([.B19])" office:value-type="string" office:string-value="E" calcext:value-type="string">
            <text:p>E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19]*2)+[.E19])*2+[.F19])*2+[.G19])*2+[.H19])*2+[.I19])*2+[.J19])*2+[.K19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DEC2HEX([.B20])" office:value-type="string" office:string-value="F" calcext:value-type="string">
            <text:p>F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20]*2)+[.E20])*2+[.F20])*2+[.G20])*2+[.H20])*2+[.I20])*2+[.J20])*2+[.K20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table:style-name="ce21" table:formula="of:=DEC2HEX([.B21])" office:value-type="string" office:string-value="10" calcext:value-type="string">
            <text:p>10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55" table:formula="of:=DEC2HEX(((((((([.D21]*2)+[.E21])*2+[.F21])*2+[.G21])*2+[.H21])*2+[.I21])*2+[.J21])*2+[.K21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DEC2HEX([.B22])" office:value-type="string" office:string-value="11" calcext:value-type="string">
            <text:p>11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DEC2HEX(((((((([.D22]*2)+[.E22])*2+[.F22])*2+[.G22])*2+[.H22])*2+[.I22])*2+[.J22])*2+[.K22])" office:value-type="string" office:string-value="40" calcext:value-type="string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DEC2HEX([.B23])" office:value-type="string" office:string-value="12" calcext:value-type="string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DEC2HEX(((((((([.D23]*2)+[.E23])*2+[.F23])*2+[.G23])*2+[.H23])*2+[.I23])*2+[.J23])*2+[.K23])" office:value-type="string" office:string-value="60" calcext:value-type="string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DEC2HEX([.B24])" office:value-type="string" office:string-value="13" calcext:value-type="string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DEC2HEX(((((((([.D24]*2)+[.E24])*2+[.F24])*2+[.G24])*2+[.H24])*2+[.I24])*2+[.J24])*2+[.K24])" office:value-type="string" office:string-value="70" calcext:value-type="string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DEC2HEX([.B25])" office:value-type="string" office:string-value="14" calcext:value-type="string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DEC2HEX(((((((([.D25]*2)+[.E25])*2+[.F25])*2+[.G25])*2+[.H25])*2+[.I25])*2+[.J25])*2+[.K25])" office:value-type="string" office:string-value="78" calcext:value-type="string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DEC2HEX([.B26])" office:value-type="string" office:string-value="15" calcext:value-type="string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((((((([.D26]*2)+[.E26])*2+[.F26])*2+[.G26])*2+[.H26])*2+[.I26])*2+[.J26])*2+[.K26])" office:value-type="string" office:string-value="7C" calcext:value-type="string">
            <text:p>7C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DEC2HEX([.B27])" office:value-type="string" office:string-value="16" calcext:value-type="string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6"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DEC2HEX(((((((([.D27]*2)+[.E27])*2+[.F27])*2+[.G27])*2+[.H27])*2+[.I27])*2+[.J27])*2+[.K27])" office:value-type="string" office:string-value="7E" calcext:value-type="string">
            <text:p>7E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DEC2HEX([.B28])" office:value-type="string" office:string-value="17" calcext:value-type="string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7" table:style-name="ce23" office:value-type="float" office:value="1" calcext:value-type="float">
            <text:p>1</text:p>
          </table:table-cell>
          <table:table-cell table:formula="of:=DEC2HEX(((((((([.D28]*2)+[.E28])*2+[.F28])*2+[.G28])*2+[.H28])*2+[.I28])*2+[.J28])*2+[.K28])" office:value-type="string" office:string-value="7F" calcext:value-type="string">
            <text:p>7F</text:p>
          </table:table-cell>
          <table:table-cell table:number-columns-repeated="2"/>
        </table:table-row>
        <table:table-row table:style-name="ro4">
          <table:table-cell/>
          <table:table-cell office:value-type="float" office:value="24" calcext:value-type="float">
            <text:p>24</text:p>
          </table:table-cell>
          <table:table-cell table:style-name="ce19" table:formula="of:=DEC2HEX([.B29])" office:value-type="string" office:string-value="18" calcext:value-type="string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54" table:formula="of:=DEC2HEX(((((((([.D29]*2)+[.E29])*2+[.F29])*2+[.G29])*2+[.H29])*2+[.I29])*2+[.J29])*2+[.K29])" office:value-type="string" office:string-value="80" calcext:value-type="string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DEC2HEX([.B30])" office:value-type="string" office:string-value="19" calcext:value-type="string">
            <text:p>19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30]*2)+[.E30])*2+[.F30])*2+[.G30])*2+[.H30])*2+[.I30])*2+[.J30])*2+[.K30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DEC2HEX([.B31])" office:value-type="string" office:string-value="1A" calcext:value-type="string">
            <text:p>1A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31]*2)+[.E31])*2+[.F31])*2+[.G31])*2+[.H31])*2+[.I31])*2+[.J31])*2+[.K31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DEC2HEX([.B32])" office:value-type="string" office:string-value="1B" calcext:value-type="string">
            <text:p>1B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32]*2)+[.E32])*2+[.F32])*2+[.G32])*2+[.H32])*2+[.I32])*2+[.J32])*2+[.K32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DEC2HEX([.B33])" office:value-type="string" office:string-value="1C" calcext:value-type="string">
            <text:p>1C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33]*2)+[.E33])*2+[.F33])*2+[.G33])*2+[.H33])*2+[.I33])*2+[.J33])*2+[.K33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DEC2HEX([.B34])" office:value-type="string" office:string-value="1D" calcext:value-type="string">
            <text:p>1D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34]*2)+[.E34])*2+[.F34])*2+[.G34])*2+[.H34])*2+[.I34])*2+[.J34])*2+[.K34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DEC2HEX([.B35])" office:value-type="string" office:string-value="1E" calcext:value-type="string">
            <text:p>1E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35]*2)+[.E35])*2+[.F35])*2+[.G35])*2+[.H35])*2+[.I35])*2+[.J35])*2+[.K35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style-name="ce26" table:formula="of:=DEC2HEX([.B36])" office:value-type="string" office:string-value="1F" calcext:value-type="string">
            <text:p>1F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56" table:formula="of:=DEC2HEX(((((((([.D36]*2)+[.E36])*2+[.F36])*2+[.G36])*2+[.H36])*2+[.I36])*2+[.J36])*2+[.K36])" office:value-type="string" office:string-value="0" calcext:value-type="string">
            <text:p>0</text:p>
          </table:table-cell>
          <table:table-cell/>
          <table:table-cell table:style-name="ce58"/>
        </table:table-row>
        <table:table-row table:style-name="ro3">
          <table:table-cell/>
          <table:table-cell office:value-type="float" office:value="32" calcext:value-type="float">
            <text:p>32</text:p>
          </table:table-cell>
          <table:table-cell table:style-name="ce21" table:formula="of:=DEC2HEX([.B37])" office:value-type="string" office:string-value="20" calcext:value-type="string">
            <text:p>20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5" table:formula="of:=DEC2HEX(((((((([.D37]*2)+[.E37])*2+[.F37])*2+[.G37])*2+[.H37])*2+[.I37])*2+[.J37])*2+[.K37])" office:value-type="string" office:string-value="1" calcext:value-type="string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DEC2HEX([.B38])" office:value-type="string" office:string-value="21" calcext:value-type="string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DEC2HEX(((((((([.D38]*2)+[.E38])*2+[.F38])*2+[.G38])*2+[.H38])*2+[.I38])*2+[.J38])*2+[.K38])" office:value-type="string" office:string-value="2" calcext:value-type="string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DEC2HEX([.B39])" office:value-type="string" office:string-value="22" calcext:value-type="string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((((((([.D39]*2)+[.E39])*2+[.F39])*2+[.G39])*2+[.H39])*2+[.I39])*2+[.J39])*2+[.K39])" office:value-type="string" office:string-value="4" calcext:value-type="string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DEC2HEX([.B40])" office:value-type="string" office:string-value="23" calcext:value-type="string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DEC2HEX(((((((([.D40]*2)+[.E40])*2+[.F40])*2+[.G40])*2+[.H40])*2+[.I40])*2+[.J40])*2+[.K40])" office:value-type="string" office:string-value="8" calcext:value-type="string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DEC2HEX([.B41])" office:value-type="string" office:string-value="24" calcext:value-type="string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DEC2HEX(((((((([.D41]*2)+[.E41])*2+[.F41])*2+[.G41])*2+[.H41])*2+[.I41])*2+[.J41])*2+[.K41])" office:value-type="string" office:string-value="10" calcext:value-type="string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DEC2HEX([.B42])" office:value-type="string" office:string-value="25" calcext:value-type="string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DEC2HEX(((((((([.D42]*2)+[.E42])*2+[.F42])*2+[.G42])*2+[.H42])*2+[.I42])*2+[.J42])*2+[.K42])" office:value-type="string" office:string-value="20" calcext:value-type="string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DEC2HEX([.B43])" office:value-type="string" office:string-value="26" calcext:value-type="string">
            <text:p>26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DEC2HEX(((((((([.D43]*2)+[.E43])*2+[.F43])*2+[.G43])*2+[.H43])*2+[.I43])*2+[.J43])*2+[.K43])" office:value-type="string" office:string-value="40" calcext:value-type="string">
            <text:p>40</text:p>
          </table:table-cell>
          <table:table-cell table:number-columns-repeated="2"/>
        </table:table-row>
        <table:table-row table:style-name="ro4">
          <table:table-cell/>
          <table:table-cell office:value-type="float" office:value="39" calcext:value-type="float">
            <text:p>39</text:p>
          </table:table-cell>
          <table:table-cell table:style-name="ce19" table:formula="of:=DEC2HEX([.B44])" office:value-type="string" office:string-value="27" calcext:value-type="string">
            <text:p>2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54" table:formula="of:=DEC2HEX(((((((([.D44]*2)+[.E44])*2+[.F44])*2+[.G44])*2+[.H44])*2+[.I44])*2+[.J44])*2+[.K44])" office:value-type="string" office:string-value="80" calcext:value-type="string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DEC2HEX([.B45])" office:value-type="string" office:string-value="28" calcext:value-type="string">
            <text:p>28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45]*2)+[.E45])*2+[.F45])*2+[.G45])*2+[.H45])*2+[.I45])*2+[.J45])*2+[.K45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DEC2HEX([.B46])" office:value-type="string" office:string-value="29" calcext:value-type="string">
            <text:p>29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46]*2)+[.E46])*2+[.F46])*2+[.G46])*2+[.H46])*2+[.I46])*2+[.J46])*2+[.K46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DEC2HEX([.B47])" office:value-type="string" office:string-value="2A" calcext:value-type="string">
            <text:p>2A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47]*2)+[.E47])*2+[.F47])*2+[.G47])*2+[.H47])*2+[.I47])*2+[.J47])*2+[.K47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DEC2HEX([.B48])" office:value-type="string" office:string-value="2B" calcext:value-type="string">
            <text:p>2B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48]*2)+[.E48])*2+[.F48])*2+[.G48])*2+[.H48])*2+[.I48])*2+[.J48])*2+[.K48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DEC2HEX([.B49])" office:value-type="string" office:string-value="2C" calcext:value-type="string">
            <text:p>2C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49]*2)+[.E49])*2+[.F49])*2+[.G49])*2+[.H49])*2+[.I49])*2+[.J49])*2+[.K49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DEC2HEX([.B50])" office:value-type="string" office:string-value="2D" calcext:value-type="string">
            <text:p>2D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50]*2)+[.E50])*2+[.F50])*2+[.G50])*2+[.H50])*2+[.I50])*2+[.J50])*2+[.K50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DEC2HEX([.B51])" office:value-type="string" office:string-value="2E" calcext:value-type="string">
            <text:p>2E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51]*2)+[.E51])*2+[.F51])*2+[.G51])*2+[.H51])*2+[.I51])*2+[.J51])*2+[.K51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DEC2HEX([.B52])" office:value-type="string" office:string-value="2F" calcext:value-type="string">
            <text:p>2F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52]*2)+[.E52])*2+[.F52])*2+[.G52])*2+[.H52])*2+[.I52])*2+[.J52])*2+[.K52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float" office:value="48" calcext:value-type="float">
            <text:p>48</text:p>
          </table:table-cell>
          <table:table-cell table:style-name="ce21" table:formula="of:=DEC2HEX([.B53])" office:value-type="string" office:string-value="30" calcext:value-type="string">
            <text:p>3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7" table:style-name="ce47" office:value-type="float" office:value="1" calcext:value-type="float">
            <text:p>1</text:p>
          </table:table-cell>
          <table:table-cell table:style-name="ce59" table:formula="of:=DEC2HEX(((((((([.D53]*2)+[.E53])*2+[.F53])*2+[.G53])*2+[.H53])*2+[.I53])*2+[.J53])*2+[.K53])" office:value-type="string" office:string-value="7F" calcext:value-type="string">
            <text:p>7F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DEC2HEX([.B54])" office:value-type="string" office:string-value="31" calcext:value-type="string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23" office:value-type="float" office:value="1" calcext:value-type="float">
            <text:p>1</text:p>
          </table:table-cell>
          <table:table-cell table:formula="of:=DEC2HEX(((((((([.D54]*2)+[.E54])*2+[.F54])*2+[.G54])*2+[.H54])*2+[.I54])*2+[.J54])*2+[.K54])" office:value-type="string" office:string-value="3F" calcext:value-type="string">
            <text:p>3F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DEC2HEX([.B55])" office:value-type="string" office:string-value="32" calcext:value-type="string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formula="of:=DEC2HEX(((((((([.D55]*2)+[.E55])*2+[.F55])*2+[.G55])*2+[.H55])*2+[.I55])*2+[.J55])*2+[.K55])" office:value-type="string" office:string-value="1F" calcext:value-type="string">
            <text:p>1F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DEC2HEX([.B56])" office:value-type="string" office:string-value="33" calcext:value-type="string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formula="of:=DEC2HEX(((((((([.D56]*2)+[.E56])*2+[.F56])*2+[.G56])*2+[.H56])*2+[.I56])*2+[.J56])*2+[.K56]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DEC2HEX([.B57])" office:value-type="string" office:string-value="34" calcext:value-type="string">
            <text:p>3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formula="of:=DEC2HEX(((((((([.D57]*2)+[.E57])*2+[.F57])*2+[.G57])*2+[.H57])*2+[.I57])*2+[.J57])*2+[.K57])" office:value-type="string" office:string-value="7" calcext:value-type="string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DEC2HEX([.B58])" office:value-type="string" office:string-value="35" calcext:value-type="string">
            <text:p>3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formula="of:=DEC2HEX(((((((([.D58]*2)+[.E58])*2+[.F58])*2+[.G58])*2+[.H58])*2+[.I58])*2+[.J58])*2+[.K58])" office:value-type="string" office:string-value="3" calcext:value-type="string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DEC2HEX([.B59])" office:value-type="string" office:string-value="36" calcext:value-type="string">
            <text:p>36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formula="of:=DEC2HEX(((((((([.D59]*2)+[.E59])*2+[.F59])*2+[.G59])*2+[.H59])*2+[.I59])*2+[.J59])*2+[.K59])" office:value-type="string" office:string-value="1" calcext:value-type="string">
            <text:p>1</text:p>
          </table:table-cell>
          <table:table-cell table:number-columns-repeated="2"/>
        </table:table-row>
        <table:table-row table:style-name="ro4">
          <table:table-cell/>
          <table:table-cell office:value-type="float" office:value="55" calcext:value-type="float">
            <text:p>55</text:p>
          </table:table-cell>
          <table:table-cell table:style-name="ce19" table:formula="of:=DEC2HEX([.B60])" office:value-type="string" office:string-value="37" calcext:value-type="string">
            <text:p>3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54" table:formula="of:=DEC2HEX(((((((([.D60]*2)+[.E60])*2+[.F60])*2+[.G60])*2+[.H60])*2+[.I60])*2+[.J60])*2+[.K60])" office:value-type="string" office:string-value="80" calcext:value-type="string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DEC2HEX([.B61])" office:value-type="string" office:string-value="38" calcext:value-type="string">
            <text:p>38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61]*2)+[.E61])*2+[.F61])*2+[.G61])*2+[.H61])*2+[.I61])*2+[.J61])*2+[.K61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DEC2HEX([.B62])" office:value-type="string" office:string-value="39" calcext:value-type="string">
            <text:p>39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62]*2)+[.E62])*2+[.F62])*2+[.G62])*2+[.H62])*2+[.I62])*2+[.J62])*2+[.K62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DEC2HEX([.B63])" office:value-type="string" office:string-value="3A" calcext:value-type="string">
            <text:p>3A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63]*2)+[.E63])*2+[.F63])*2+[.G63])*2+[.H63])*2+[.I63])*2+[.J63])*2+[.K63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DEC2HEX([.B64])" office:value-type="string" office:string-value="3B" calcext:value-type="string">
            <text:p>3B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64]*2)+[.E64])*2+[.F64])*2+[.G64])*2+[.H64])*2+[.I64])*2+[.J64])*2+[.K64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DEC2HEX([.B65])" office:value-type="string" office:string-value="3C" calcext:value-type="string">
            <text:p>3C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65]*2)+[.E65])*2+[.F65])*2+[.G65])*2+[.H65])*2+[.I65])*2+[.J65])*2+[.K65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DEC2HEX([.B66])" office:value-type="string" office:string-value="3D" calcext:value-type="string">
            <text:p>3D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66]*2)+[.E66])*2+[.F66])*2+[.G66])*2+[.H66])*2+[.I66])*2+[.J66])*2+[.K66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DEC2HEX([.B67])" office:value-type="string" office:string-value="3E" calcext:value-type="string">
            <text:p>3E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67]*2)+[.E67])*2+[.F67])*2+[.G67])*2+[.H67])*2+[.I67])*2+[.J67])*2+[.K67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DEC2HEX([.B68])" office:value-type="string" office:string-value="3F" calcext:value-type="string">
            <text:p>3F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DEC2HEX(((((((([.D68]*2)+[.E68])*2+[.F68])*2+[.G68])*2+[.H68])*2+[.I68])*2+[.J68])*2+[.K68])" office:value-type="string" office:string-value="0" calcext:value-type="string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ce3" office:value-type="string" calcext:value-type="string" table:number-columns-spanned="8" table:number-rows-spanned="2">
            <text:p>Attention, les Adresses et les données sont en <text:span text:style-name="T1">hexadécimal</text:span></text:p>
          </table:table-cell>
          <table:covered-table-cell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covered-table-cell table:number-columns-repeated="8" table:style-name="Default"/>
          <table:table-cell table:style-name="Default" table:number-columns-repeated="2"/>
          <table:table-cell table:number-columns-repeated="2"/>
        </table:table-row>
        <table:table-row table:style-name="ro4">
          <table:table-cell/>
          <table:table-cell table:style-name="Default"/>
          <table:table-cell table:style-name="ce25" office:value-type="string" calcext:value-type="string">
            <text:p>D7= </text:p>
          </table:table-cell>
          <table:table-cell table:style-name="ce34" office:value-type="float" office:value="1" calcext:value-type="float">
            <text:p>1</text:p>
          </table:table-cell>
          <table:table-cell table:style-name="ce48" office:value-type="string" calcext:value-type="string" table:number-columns-spanned="8" table:number-rows-spanned="1">
            <text:p><text:s text:c="4"/>Fin de séquence</text:p>
          </table:table-cell>
          <table:covered-table-cell table:number-columns-repeated="7" table:style-name="ce4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 number:title="Défini ~par l'utilisateur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/00/0000</text:date>, <text:time style:data-style-name="N2" text:time-value="11:00:23.022234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ernard Lewandowicz</meta:initial-creator>
    <meta:creation-date>2025-11-08T16:58:18.713468300</meta:creation-date>
    <dc:date>2025-11-19T11:05:19.086225200</dc:date>
    <dc:creator>Bernard Lewandowicz</dc:creator>
    <meta:editing-duration>PT1H18M56S</meta:editing-duration>
    <meta:editing-cycles>20</meta:editing-cycles>
    <meta:generator>LibreOffice/25.2.6.2$Windows_X86_64 LibreOffice_project/729c5bfe710f5eb71ed3bbde9e06a6065e9c6c5d</meta:generator>
    <meta:document-statistic meta:table-count="1" meta:cell-count="719" meta:object-count="0"/>
  </office:meta>
</office:document-meta>
</file>